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be2c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intercenter.regione.emilia-romagna.it/servizi-imprese/bandi-altri-enti/bandi-altri-enti-aperti/BANDO_GARA_PORTALE@5937088" text:style-name="Internet_20_link" text:visited-style-name="Visited_20_Internet_20_Link"><text:span text:style-name="T1">https://intercenter.regione.emilia-romagna.it/servizi-imprese/bandi-altri-enti/bandi-altri-enti-aperti/BANDO_GARA_PORTALE@5937088</text:span></text:a></text:p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2-02-17T18:03:43.418000000</dc:date>
    <meta:editing-duration>PT31S</meta:editing-duration>
    <meta:editing-cycles>2</meta:editing-cycles>
    <meta:document-statistic meta:table-count="0" meta:image-count="0" meta:object-count="0" meta:page-count="1" meta:paragraph-count="2" meta:word-count="1" meta:character-count="130" meta:non-whitespace-character-count="129"/>
  </office:meta>
</office:document-meta>
</file>