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terredipianura.it/it-it/amministrazione/atti-pubblicazioni/altri-atti/altri-atti-dett/becker-italia-s-r-l-comune-di-castenaso-237324-1-8ccb92fd7c97201a620f8266146dd56f" text:style-name="Internet_20_link" text:visited-style-name="Visited_20_Internet_20_Link">https://www.terredipianura.it/it-it/amministrazione/atti-pubblicazioni/altri-atti/altri-atti-dett/becker-italia-s-r-l-comune-di-castenaso-237324-1-8ccb92fd7c97201a620f8266146dd56f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0.5pt" style:language-asian="zxx" style:country-asian="none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egoe UI" style:font-size-asian="10.5pt" style:language-asian="zxx" style:country-asian="none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6T12:30:03.978000000</meta:creation-date>
    <dc:date>2023-09-26T12:32:03.823000000</dc:date>
    <meta:editing-duration>PT2M1S</meta:editing-duration>
    <meta:editing-cycles>1</meta:editing-cycles>
    <meta:document-statistic meta:table-count="0" meta:image-count="0" meta:object-count="0" meta:page-count="1" meta:paragraph-count="1" meta:word-count="1" meta:character-count="179" meta:non-whitespace-character-count="179"/>
    <meta:generator>LibreOffice/6.4.1.2$Windows_X86_64 LibreOffice_project/4d224e95b98b138af42a64d84056446d09082932</meta:generator>
  </office:meta>
</office:document-meta>
</file>