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MT, 'MS Gothic'" svg:font-family="ArialMT, 'MS Gothic'" style:font-family-generic="swiss"/>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2" style:parent-style-name="Standard"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 style:parent-style-name="Standard"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4" style:parent-style-name="Standard"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5" style:parent-style-name="Standard"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6" style:parent-style-name="Standard"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7" style:parent-style-name="Standard" style:family="paragraph">
      <style:paragraph-properties style:text-autospace="none" fo:text-align="justify" fo:margin-bottom="0in" fo:line-height="100%"/>
    </style:style>
    <style:style style:name="T8" style:parent-style-name="Car.predefinitoparagrafo" style:family="text">
      <style:text-properties style:font-name="Times New Roman" style:font-name-asian="Times New Roman" fo:font-size="12pt" style:font-size-asian="12pt" style:font-size-complex="12pt"/>
    </style:style>
    <style:style style:name="T9" style:parent-style-name="Car.predefinitoparagrafo" style:family="text">
      <style:text-properties style:font-name="Times New Roman" fo:font-size="12pt" style:font-size-asian="12pt" style:font-size-complex="12pt"/>
    </style:style>
    <style:style style:name="T10" style:parent-style-name="Car.predefinitoparagrafo" style:family="text">
      <style:text-properties style:font-name="Times New Roman" fo:font-size="12pt" style:font-size-asian="12pt" style:font-size-complex="12pt"/>
    </style:style>
    <style:style style:name="P11"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12" style:parent-style-name="Standard" style:family="paragraph">
      <style:paragraph-properties style:text-autospace="none" fo:text-align="justify" fo:margin-bottom="0in" fo:line-height="100%"/>
    </style:style>
    <style:style style:name="T13" style:parent-style-name="Car.predefinitoparagrafo" style:family="text">
      <style:text-properties style:font-name="Times New Roman" style:font-name-asian="Times New Roman" fo:font-size="12pt" style:font-size-asian="12pt" style:font-size-complex="12pt"/>
    </style:style>
    <style:style style:name="T14" style:parent-style-name="Car.predefinitoparagrafo" style:family="text">
      <style:text-properties style:font-name="Times New Roman" fo:font-size="12pt" style:font-size-asian="12pt" style:font-size-complex="12pt"/>
    </style:style>
    <style:style style:name="T15" style:parent-style-name="Car.predefinitoparagrafo" style:family="text">
      <style:text-properties style:font-name="Times New Roman" fo:font-size="12pt" style:font-size-asian="12pt" style:font-size-complex="12pt"/>
    </style:style>
    <style:style style:name="P16"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17" style:parent-style-name="Standard" style:family="paragraph">
      <style:paragraph-properties style:text-autospace="none" fo:text-align="justify" fo:margin-bottom="0in" fo:line-height="100%"/>
    </style:style>
    <style:style style:name="T18" style:parent-style-name="Car.predefinitoparagrafo" style:family="text">
      <style:text-properties style:font-name="Times New Roman" fo:font-weight="bold" style:font-weight-asian="bold" fo:font-size="12pt" style:font-size-asian="12pt" style:font-size-complex="12pt"/>
    </style:style>
    <style:style style:name="T19" style:parent-style-name="Car.predefinitoparagrafo" style:family="text">
      <style:text-properties style:font-name="Times New Roman" fo:font-size="12pt" style:font-size-asian="12pt" style:font-size-complex="12pt"/>
    </style:style>
    <style:style style:name="T20" style:parent-style-name="Car.predefinitoparagrafo" style:family="text">
      <style:text-properties style:font-name="Times New Roman" fo:font-size="12pt" style:font-size-asian="12pt" style:font-size-complex="12pt"/>
    </style:style>
    <style:style style:name="P21"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22" style:parent-style-name="Standard"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23"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24"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25"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26"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27"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28" style:parent-style-name="Standard" style:family="paragraph">
      <style:paragraph-properties style:text-autospace="none" fo:text-align="justify" fo:margin-bottom="0in" fo:line-height="100%"/>
    </style:style>
    <style:style style:name="T29" style:parent-style-name="Car.predefinitoparagrafo" style:family="text">
      <style:text-properties style:font-name="Times New Roman" fo:font-size="12pt" style:font-size-asian="12pt" style:font-size-complex="12pt"/>
    </style:style>
    <style:style style:name="T30" style:parent-style-name="Car.predefinitoparagrafo" style:family="text">
      <style:text-properties style:font-name="Times New Roman" fo:font-size="12pt" style:font-size-asian="12pt" style:font-size-complex="12pt"/>
    </style:style>
    <style:style style:name="T31"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 style:parent-style-name="Car.predefinitoparagrafo" style:family="text">
      <style:text-properties style:font-name="Times New Roman" fo:font-size="12pt" style:font-size-asian="12pt" style:font-size-complex="12pt"/>
    </style:style>
    <style:style style:name="P33"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34"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35" style:parent-style-name="Standard" style:family="paragraph">
      <style:paragraph-properties style:text-autospace="none" fo:text-align="justify" fo:margin-bottom="0in" fo:line-height="100%"/>
    </style:style>
    <style:style style:name="T36" style:parent-style-name="Car.predefinitoparagrafo" style:family="text">
      <style:text-properties style:font-name="Times New Roman" fo:font-weight="bold" style:font-weight-asian="bold" style:font-weight-complex="bold"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P40" style:parent-style-name="Standard" style:family="paragraph">
      <style:paragraph-properties style:text-autospace="none" fo:text-align="justify" fo:margin-bottom="0in" fo:line-height="100%"/>
    </style:style>
    <style:style style:name="T41" style:parent-style-name="Car.predefinitoparagrafo" style:family="text">
      <style:text-properties style:font-name="Times New Roman" fo:font-size="12pt" style:font-size-asian="12pt" style:font-size-complex="12pt"/>
    </style:style>
    <style:style style:name="P42"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43" style:parent-style-name="Standard" style:family="paragraph">
      <style:paragraph-properties style:text-autospace="none" fo:text-align="center" fo:margin-bottom="0in" fo:line-height="100%"/>
      <style:text-properties style:font-name="Times New Roman" fo:font-size="12pt" style:font-size-asian="12pt" style:font-size-complex="12pt"/>
    </style:style>
    <style:style style:name="P44" style:parent-style-name="Standard" style:family="paragraph">
      <style:paragraph-properties style:text-autospace="none" fo:text-align="justify" fo:margin-bottom="0in" fo:line-height="100%"/>
    </style:style>
    <style:style style:name="T45" style:parent-style-name="Car.predefinitoparagrafo" style:family="text">
      <style:text-properties style:font-name="Times New Roman" fo:font-weight="bold" style:font-weight-asian="bold" fo:font-size="12pt" style:font-size-asian="12pt" style:font-size-complex="12pt"/>
    </style:style>
    <style:style style:name="T46" style:parent-style-name="Car.predefinitoparagrafo" style:family="text">
      <style:text-properties style:font-name="Times New Roman" fo:font-size="12pt" style:font-size-asian="12pt" style:font-size-complex="12pt"/>
    </style:style>
    <style:style style:name="P47"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48" style:parent-style-name="Standard" style:family="paragraph">
      <style:paragraph-properties style:text-autospace="none" fo:text-align="justify" fo:margin-bottom="0in" fo:line-height="100%"/>
    </style:style>
    <style:style style:name="T49" style:parent-style-name="Car.predefinitoparagrafo" style:family="text">
      <style:text-properties style:font-name="Times New Roman" fo:font-weight="bold" style:font-weight-asian="bold"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P51"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52" style:parent-style-name="Standard" style:family="paragraph">
      <style:paragraph-properties style:text-autospace="none" fo:text-align="justify" fo:margin-bottom="0in" fo:line-height="100%"/>
    </style:style>
    <style:style style:name="T53" style:parent-style-name="Car.predefinitoparagrafo" style:family="text">
      <style:text-properties style:font-name="Times New Roman" fo:font-weight="bold" style:font-weight-asian="bold"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P56"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57" style:parent-style-name="Standard"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58"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59"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60"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61"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62"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63"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64"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65" style:parent-style-name="Standard"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66" style:parent-style-name="Standard"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67" style:parent-style-name="Standard"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68" style:parent-style-name="Standard" style:list-style-name="WW8Num5" style:family="paragraph">
      <style:paragraph-properties style:text-autospace="none" fo:margin-bottom="0in" fo:line-height="100%"/>
      <style:text-properties style:font-name="Times New Roman" fo:font-size="12pt" style:font-size-asian="12pt" style:font-size-complex="12pt"/>
    </style:style>
    <style:style style:name="P69" style:parent-style-name="Standard" style:list-style-name="WW8Num5" style:family="paragraph">
      <style:paragraph-properties style:text-autospace="none" fo:text-align="justify" fo:margin-bottom="0in" fo:line-height="100%"/>
      <style:text-properties style:font-name="Times New Roman" fo:font-size="12pt" style:font-size-asian="12pt" style:font-size-complex="12pt"/>
    </style:style>
    <style:style style:name="P70" style:parent-style-name="Standard" style:list-style-name="WW8Num5" style:family="paragraph">
      <style:paragraph-properties style:text-autospace="none" fo:text-align="justify" fo:margin-bottom="0in" fo:line-height="100%"/>
      <style:text-properties style:font-name="Times New Roman" fo:font-size="12pt" style:font-size-asian="12pt" style:font-size-complex="12pt"/>
    </style:style>
    <style:style style:name="P71" style:parent-style-name="Standard" style:list-style-name="WW8Num5" style:family="paragraph">
      <style:paragraph-properties style:text-autospace="none" fo:text-align="justify" fo:margin-bottom="0in" fo:line-height="100%"/>
      <style:text-properties style:font-name="Times New Roman" fo:font-size="12pt" style:font-size-asian="12pt" style:font-size-complex="12pt"/>
    </style:style>
    <style:style style:name="P72" style:parent-style-name="Standard" style:list-style-name="WW8Num5" style:family="paragraph">
      <style:paragraph-properties style:text-autospace="none" fo:text-align="justify" fo:margin-bottom="0in" fo:line-height="100%"/>
      <style:text-properties style:font-name="Times New Roman" fo:font-size="12pt" style:font-size-asian="12pt" style:font-size-complex="12pt"/>
    </style:style>
    <style:style style:name="P73" style:parent-style-name="Standard" style:list-style-name="WW8Num5" style:family="paragraph">
      <style:paragraph-properties style:text-autospace="none" fo:text-align="justify" fo:margin-bottom="0in" fo:line-height="100%"/>
      <style:text-properties style:font-name="Times New Roman" fo:font-size="12pt" style:font-size-asian="12pt" style:font-size-complex="12pt"/>
    </style:style>
    <style:style style:name="P74" style:parent-style-name="Standard" style:family="paragraph">
      <style:paragraph-properties style:text-autospace="none" fo:text-align="justify" fo:margin-bottom="0in" fo:line-height="100%"/>
      <style:text-properties style:font-name="Times New Roman" fo:font-size="12pt" style:font-size-asian="12pt" style:font-size-complex="12pt"/>
    </style:style>
    <style:style style:name="P75" style:parent-style-name="Standard"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76"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77"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78" style:parent-style-name="Standard" style:family="paragraph">
      <style:paragraph-properties style:text-autospace="none" fo:text-align="justify" fo:margin-bottom="0in" fo:line-height="100%"/>
    </style:style>
    <style:style style:name="T79" style:parent-style-name="Internetlink" style:family="text">
      <style:text-properties style:font-name="Times New Roman" style:font-name-asian="ArialMT, 'MS Gothic'" fo:font-size="12pt" style:font-size-asian="12pt" style:font-size-complex="12pt"/>
    </style:style>
    <style:style style:name="P80"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81"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82" style:parent-style-name="Standard" style:family="paragraph">
      <style:paragraph-properties style:text-autospace="none" fo:text-align="justify" fo:margin-bottom="0in" fo:line-height="100%"/>
    </style:style>
    <style:style style:name="T83" style:parent-style-name="Car.predefinitoparagrafo" style:family="text">
      <style:text-properties style:font-name="Times New Roman" style:font-name-asian="ArialMT, 'MS Gothic'" fo:font-size="12pt" style:font-size-asian="12pt" style:font-size-complex="12pt"/>
    </style:style>
    <style:style style:name="T84" style:parent-style-name="Internetlink" style:family="text">
      <style:text-properties style:font-name="Times New Roman" fo:font-weight="bold" style:font-weight-asian="bold" style:font-weight-complex="bold" fo:font-size="12pt" style:font-size-asian="12pt" style:font-size-complex="12pt"/>
    </style:style>
    <style:style style:name="P85" style:parent-style-name="Standard"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86" style:parent-style-name="Standard" style:family="paragraph">
      <style:paragraph-properties style:text-autospace="none" fo:text-align="justify" fo:margin-bottom="0in" fo:line-height="100%"/>
    </style:style>
    <style:style style:name="T87" style:parent-style-name="Car.predefinitoparagrafo" style:family="text">
      <style:text-properties style:font-name="Times New Roman" style:font-name-asian="ArialMT, 'MS Gothic'" fo:font-size="12pt" style:font-size-asian="12pt" style:font-size-complex="12pt"/>
    </style:style>
    <style:style style:name="T88" style:parent-style-name="Car.predefinitoparagrafo" style:family="text">
      <style:text-properties style:font-name="Times New Roman" fo:font-weight="bold" style:font-weight-asian="bold" style:font-weight-complex="bold" fo:font-size="12pt" style:font-size-asian="12pt" style:font-size-complex="12pt"/>
    </style:style>
    <style:style style:name="T89" style:parent-style-name="Car.predefinitoparagrafo" style:family="text">
      <style:text-properties style:font-name="Times New Roman" style:font-name-asian="ArialMT, 'MS Gothic'" fo:font-size="12pt" style:font-size-asian="12pt" style:font-size-complex="12pt"/>
    </style:style>
    <style:style style:name="P90" style:parent-style-name="Standard" style:family="paragraph">
      <style:paragraph-properties style:text-autospace="none" fo:text-align="justify" fo:margin-bottom="0in" fo:line-height="100%"/>
    </style:style>
    <style:style style:name="T91" style:parent-style-name="Car.predefinitoparagrafo" style:family="text">
      <style:text-properties style:font-name="Times New Roman" style:font-name-asian="ArialMT, 'MS Gothic'" fo:font-size="12pt" style:font-size-asian="12pt" style:font-size-complex="12pt"/>
    </style:style>
    <style:style style:name="T92" style:parent-style-name="Car.predefinitoparagrafo" style:family="text">
      <style:text-properties style:font-name="Times New Roman" style:font-name-asian="ArialMT, 'MS Gothic'" fo:font-size="12pt" style:font-size-asian="12pt" style:font-size-complex="12pt"/>
    </style:style>
    <style:style style:name="T93" style:parent-style-name="Car.predefinitoparagrafo" style:family="text">
      <style:text-properties style:font-name="Times New Roman" fo:font-weight="bold" style:font-weight-asian="bold" style:font-weight-complex="bold" fo:font-size="12pt" style:font-size-asian="12pt" style:font-size-complex="12pt"/>
    </style:style>
    <style:style style:name="P94" style:parent-style-name="Standard"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95" style:parent-style-name="Standard"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96"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97"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98"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99"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00"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01"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fo:language="fr" fo:country="FR"/>
    </style:style>
    <style:style style:name="P102" style:parent-style-name="Standard" style:family="paragraph">
      <style:paragraph-properties style:text-autospace="none" fo:text-align="justify" fo:margin-bottom="0in" fo:line-height="100%"/>
    </style:style>
    <style:style style:name="T103" style:parent-style-name="Car.predefinitoparagrafo" style:family="text">
      <style:text-properties style:font-name="Times New Roman" style:font-name-asian="ArialMT, 'MS Gothic'" fo:font-size="12pt" style:font-size-asian="12pt" style:font-size-complex="12pt"/>
    </style:style>
    <style:style style:name="T104" style:parent-style-name="Internetlink" style:family="text">
      <style:text-properties style:font-name="Times New Roman" style:font-name-asian="ArialMT, 'MS Gothic'" fo:font-size="12pt" style:font-size-asian="12pt" style:font-size-complex="12pt"/>
    </style:style>
    <style:style style:name="P105"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06"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07"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08"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09" style:parent-style-name="Standard"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10"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11"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12"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13"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14"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15" style:parent-style-name="Standard" style:family="paragraph">
      <style:paragraph-properties style:text-autospace="none" fo:text-align="justify" fo:margin-bottom="0in" fo:line-height="100%"/>
    </style:style>
    <style:style style:name="T116" style:parent-style-name="Car.predefinitoparagrafo" style:family="text">
      <style:text-properties style:font-name="Times New Roman" fo:font-weight="bold" style:font-weight-asian="bold" style:font-weight-complex="bold" fo:font-size="12pt" style:font-size-asian="12pt" style:font-size-complex="12pt"/>
    </style:style>
    <style:style style:name="T117" style:parent-style-name="Car.predefinitoparagrafo" style:family="text">
      <style:text-properties style:font-name="Times New Roman" fo:font-weight="bold" style:font-weight-asian="bold" style:font-weight-complex="bold" fo:font-size="12pt" style:font-size-asian="12pt" style:font-size-complex="12pt"/>
    </style:style>
    <style:style style:name="T118" style:parent-style-name="Car.predefinitoparagrafo" style:family="text">
      <style:text-properties style:font-name="Times New Roman" style:font-name-asian="ArialMT, 'MS Gothic'" fo:font-size="12pt" style:font-size-asian="12pt" style:font-size-complex="12pt"/>
    </style:style>
    <style:style style:name="T119" style:parent-style-name="Car.predefinitoparagrafo" style:family="text">
      <style:text-properties style:font-name="Times New Roman" fo:font-weight="bold" style:font-weight-asian="bold" style:font-weight-complex="bold" fo:font-size="12pt" style:font-size-asian="12pt" style:font-size-complex="12pt"/>
    </style:style>
    <style:style style:name="P120"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21"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22" style:parent-style-name="Standard" style:family="paragraph">
      <style:paragraph-properties style:text-autospace="none" fo:text-align="justify" fo:margin-bottom="0in" fo:line-height="100%"/>
    </style:style>
    <style:style style:name="T123" style:parent-style-name="Car.predefinitoparagrafo" style:family="text">
      <style:text-properties style:font-name="Times New Roman" fo:font-weight="bold" style:font-weight-asian="bold" style:font-weight-complex="bold" fo:font-size="12pt" style:font-size-asian="12pt" style:font-size-complex="12pt"/>
    </style:style>
    <style:style style:name="P124"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25"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26" style:parent-style-name="Standard"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27" style:parent-style-name="Standard" style:family="paragraph">
      <style:paragraph-properties style:text-autospace="none" fo:text-align="justify" fo:margin-bottom="0in" fo:line-height="100%"/>
    </style:style>
    <style:style style:name="T128" style:parent-style-name="Car.predefinitoparagrafo" style:family="text">
      <style:text-properties style:font-name="Times New Roman" style:font-name-asian="ArialMT, 'MS Gothic'" fo:font-size="12pt" style:font-size-asian="12pt" style:font-size-complex="12pt"/>
    </style:style>
    <style:style style:name="T129" style:parent-style-name="Car.predefinitoparagrafo" style:family="text">
      <style:text-properties style:font-name="Times New Roman" fo:font-weight="bold" style:font-weight-asian="bold" style:font-weight-complex="bold" fo:font-size="12pt" style:font-size-asian="12pt" style:font-size-complex="12pt"/>
    </style:style>
    <style:style style:name="T130" style:parent-style-name="Car.predefinitoparagrafo" style:family="text">
      <style:text-properties style:font-name="Times New Roman" fo:font-size="12pt" style:font-size-asian="12pt" style:font-size-complex="12pt"/>
    </style:style>
    <style:style style:name="T131" style:parent-style-name="Car.predefinitoparagrafo" style:family="text">
      <style:text-properties style:font-name="Times New Roman" fo:font-size="12pt" style:font-size-asian="12pt" style:font-size-complex="12pt"/>
    </style:style>
    <style:style style:name="P132" style:parent-style-name="Standard"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33"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34"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35"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36" style:parent-style-name="Standard" style:family="paragraph">
      <style:paragraph-properties style:text-autospace="none" fo:text-align="justify" fo:margin-bottom="0in" fo:line-height="100%"/>
    </style:style>
    <style:style style:name="T137" style:parent-style-name="Car.predefinitoparagrafo" style:family="text">
      <style:text-properties style:font-name="Times New Roman" style:font-name-asian="Times New Roman" fo:font-size="12pt" style:font-size-asian="12pt" style:font-size-complex="12pt"/>
    </style:style>
    <style:style style:name="T138" style:parent-style-name="Car.predefinitoparagrafo" style:family="text">
      <style:text-properties style:font-name="Times New Roman" fo:font-weight="bold" style:font-weight-asian="bold" style:font-weight-complex="bold" fo:font-size="12pt" style:font-size-asian="12pt" style:font-size-complex="12pt"/>
    </style:style>
    <style:style style:name="T139" style:parent-style-name="Car.predefinitoparagrafo" style:family="text">
      <style:text-properties style:font-name="Times New Roman" style:font-name-asian="ArialMT, 'MS Gothic'" fo:font-size="12pt" style:font-size-asian="12pt" style:font-size-complex="12pt"/>
    </style:style>
    <style:style style:name="P140" style:parent-style-name="Standard" style:family="paragraph">
      <style:paragraph-properties style:text-autospace="none" fo:text-align="justify" fo:margin-bottom="0in" fo:line-height="100%"/>
    </style:style>
    <style:style style:name="T141" style:parent-style-name="Car.predefinitoparagrafo" style:family="text">
      <style:text-properties style:font-name="Times New Roman" style:font-name-asian="ArialMT, 'MS Gothic'" fo:font-size="12pt" style:font-size-asian="12pt" style:font-size-complex="12pt"/>
    </style:style>
    <style:style style:name="T142" style:parent-style-name="Car.predefinitoparagrafo" style:family="text">
      <style:text-properties style:font-name="Times New Roman" style:font-name-asian="ArialMT, 'MS Gothic'" fo:font-size="12pt" style:font-size-asian="12pt" style:font-size-complex="12pt"/>
    </style:style>
    <style:style style:name="T143" style:parent-style-name="Car.predefinitoparagrafo" style:family="text">
      <style:text-properties style:font-name="Times New Roman" fo:font-weight="bold" style:font-weight-asian="bold" style:font-weight-complex="bold" fo:font-size="12pt" style:font-size-asian="12pt" style:font-size-complex="12pt"/>
    </style:style>
    <style:style style:name="P144" style:parent-style-name="Standard"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45" style:parent-style-name="Standard" style:family="paragraph">
      <style:paragraph-properties style:text-autospace="none" fo:text-align="justify" fo:margin-bottom="0in" fo:line-height="100%"/>
    </style:style>
    <style:style style:name="T146" style:parent-style-name="Car.predefinitoparagrafo" style:family="text">
      <style:text-properties style:font-name="Times New Roman" fo:font-weight="bold" style:font-weight-asian="bold" style:font-weight-complex="bold" fo:font-size="12pt" style:font-size-asian="12pt" style:font-size-complex="12pt"/>
    </style:style>
    <style:style style:name="T147" style:parent-style-name="Car.predefinitoparagrafo" style:family="text">
      <style:text-properties style:font-name="Times New Roman" style:font-name-asian="ArialMT, 'MS Gothic'" fo:font-size="12pt" style:font-size-asian="12pt" style:font-size-complex="12pt"/>
    </style:style>
    <style:style style:name="P148"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49"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50"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51"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52"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53" style:parent-style-name="Standard" style:family="paragraph">
      <style:paragraph-properties style:text-autospace="none" fo:text-align="justify" fo:margin-bottom="0in" fo:line-height="100%"/>
    </style:style>
    <style:style style:name="T154" style:parent-style-name="Car.predefinitoparagrafo" style:family="text">
      <style:text-properties style:font-name="Times New Roman" style:font-name-asian="ArialMT, 'MS Gothic'" fo:font-size="12pt" style:font-size-asian="12pt" style:font-size-complex="12pt"/>
    </style:style>
    <style:style style:name="T155" style:parent-style-name="Car.predefinitoparagrafo" style:family="text">
      <style:text-properties style:font-name="Times New Roman" style:font-name-asian="ArialMT, 'MS Gothic'" fo:font-size="12pt" style:font-size-asian="12pt" style:font-size-complex="12pt"/>
    </style:style>
    <style:style style:name="T156" style:parent-style-name="Car.predefinitoparagrafo" style:family="text">
      <style:text-properties style:font-name="Times New Roman" fo:font-weight="bold" style:font-weight-asian="bold" style:font-weight-complex="bold" fo:font-size="12pt" style:font-size-asian="12pt" style:font-size-complex="12pt"/>
    </style:style>
    <style:style style:name="T157" style:parent-style-name="Car.predefinitoparagrafo" style:family="text">
      <style:text-properties style:font-name="Times New Roman" style:font-name-asian="ArialMT, 'MS Gothic'" fo:font-size="12pt" style:font-size-asian="12pt" style:font-size-complex="12pt"/>
    </style:style>
    <style:style style:name="T158" style:parent-style-name="Car.predefinitoparagrafo" style:family="text">
      <style:text-properties style:font-name="Times New Roman" style:font-name-asian="ArialMT, 'MS Gothic'" fo:font-size="12pt" style:font-size-asian="12pt" style:font-size-complex="12pt"/>
    </style:style>
    <style:style style:name="P159"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60" style:parent-style-name="Standard"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61" style:parent-style-name="Standard" style:family="paragraph">
      <style:paragraph-properties style:text-autospace="none" fo:text-align="justify" fo:margin-bottom="0in" fo:line-height="100%"/>
    </style:style>
    <style:style style:name="T162" style:parent-style-name="Car.predefinitoparagrafo" style:family="text">
      <style:text-properties style:font-name="Times New Roman" style:font-name-asian="ArialMT, 'MS Gothic'" fo:font-size="12pt" style:font-size-asian="12pt" style:font-size-complex="12pt"/>
    </style:style>
    <style:style style:name="T163" style:parent-style-name="Car.predefinitoparagrafo" style:family="text">
      <style:text-properties style:font-name="Times New Roman" fo:font-weight="bold" style:font-weight-asian="bold" style:font-weight-complex="bold" fo:font-size="12pt" style:font-size-asian="12pt" style:font-size-complex="12pt"/>
    </style:style>
    <style:style style:name="T164" style:parent-style-name="Car.predefinitoparagrafo" style:family="text">
      <style:text-properties style:font-name="Times New Roman" style:font-name-asian="ArialMT, 'MS Gothic'" fo:font-size="12pt" style:font-size-asian="12pt" style:font-size-complex="12pt"/>
    </style:style>
    <style:style style:name="T165" style:parent-style-name="Car.predefinitoparagrafo" style:family="text">
      <style:text-properties style:font-name="Times New Roman" style:font-name-asian="ArialMT, 'MS Gothic'" fo:font-size="12pt" style:font-size-asian="12pt" style:font-size-complex="12pt"/>
    </style:style>
    <style:style style:name="P166"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67"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68" style:parent-style-name="Standard"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69"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70"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71"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72"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73" style:parent-style-name="Standard"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74" style:parent-style-name="Standard"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75"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76" style:parent-style-name="Standard" style:family="paragraph">
      <style:paragraph-properties style:text-autospace="none" fo:text-align="justify" fo:margin-bottom="0in" fo:line-height="100%"/>
      <style:text-properties style:font-name="Times New Roman" style:font-name-asian="ArialMT, 'MS Gothic'" fo:font-size="12pt" style:font-size-asian="12pt" style:font-size-complex="12pt"/>
    </style:style>
    <style:style style:name="P177" style:parent-style-name="Standard" style:family="paragraph">
      <style:paragraph-properties style:text-autospace="none"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8" style:parent-style-name="Standard" style:family="paragraph">
      <style:paragraph-properties style:text-autospace="none" fo:text-align="justify" fo:margin-bottom="0in" fo:line-height="100%"/>
    </style:style>
    <style:style style:name="T179"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0" style:parent-style-name="Standard" style:family="paragraph">
      <style:paragraph-properties fo:text-align="justify"/>
      <style:text-properties style:font-name="Times New Roman" fo:font-size="12pt" style:font-size-asian="12pt" style:font-size-complex="12pt" fo:background-color="#FFFF00"/>
    </style:style>
    <style:style style:name="P181" style:parent-style-name="Standard" style:family="paragraph">
      <style:paragraph-properties style:text-autospace="none" fo:text-align="justify" fo:line-height="100%"/>
      <style:text-properties style:font-name="Times New Roman" fo:font-weight="bold" style:font-weight-asian="bold" style:font-weight-complex="bold" fo:font-style="italic" style:font-style-asian="italic" style:font-style-complex="italic" fo:font-size="12pt" style:font-size-asian="12pt" style:font-size-complex="12pt" fo:background-color="#FFFF00"/>
    </style:style>
    <style:style style:name="P182" style:parent-style-name="Standard" style:family="paragraph">
      <style:paragraph-properties style:text-autospace="none"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3" style:parent-style-name="Standard" style:family="paragraph">
      <style:paragraph-properties style:text-autospace="none"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4" style:parent-style-name="Standard" style:family="paragraph">
      <style:paragraph-properties style:text-autospace="none"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5" style:parent-style-name="Standard" style:family="paragraph">
      <style:paragraph-properties style:text-autospace="none"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6" style:parent-style-name="Standard" style:family="paragraph">
      <style:paragraph-properties style:text-autospace="none"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7" style:parent-style-name="Standard" style:family="paragraph">
      <style:paragraph-properties fo:break-before="page" style:text-autospace="none"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8" style:parent-style-name="Standard" style:family="paragraph">
      <style:paragraph-properties style:text-autospace="none"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9" style:parent-style-name="Standard" style:family="paragraph">
      <style:paragraph-properties style:text-autospace="none" fo:text-align="justify" fo:margin-bottom="0in" fo:line-height="100%"/>
      <style:text-properties style:font-name="Times New Roman" fo:font-size="12pt" style:font-size-asian="12pt" style:font-size-complex="12pt" fo:background-color="#FFFF00"/>
    </style:style>
  </office:automatic-styles>
  <office:body>
    <office:text text:use-soft-page-breaks="true">
      <text:p text:style-name="P1"/>
      <text:p text:style-name="P2">OGGETTO: INDAGINE DI MERCATO PER ACQUISTO AUTO DA CEDERE IN COMODATO D’USO GRATUITO ALL’ASSOCIAZIONE NAZIONALE CARABINIERI DI CASTENASO</text:p>
      <text:p text:style-name="P3"/>
      <text:p text:style-name="P4">IL RESPONSABILE</text:p>
      <text:p text:style-name="P5"/>
      <text:p text:style-name="P6">VISTI</text:p>
      <text:p text:style-name="P7"><text:span text:style-name="T8">•<text:s/></text:span><text:span text:style-name="T9">Il Decreto<text:s/></text:span><text:span text:style-name="T10">Legislativo 18 agosto 2000, n. 267, Testo unico delle leggi sull'ordinamento degli enti locali, con particolare riferimento agli articoli 107 e 183;</text:span></text:p>
      <text:p text:style-name="P11"/>
      <text:p text:style-name="P12"><text:span text:style-name="T13">•<text:s/></text:span><text:span text:style-name="T14">Il Decreto Legislativo 23 giugno 2011 n. 118, Disposizioni in materia di armonizzazione dei sistemi cont</text:span><text:span text:style-name="T15">abili e degli schemi di bilancio delle Regioni, degli enti locali e dei loro organismi, a norma degli articoli 1 e 2 della legge 5 maggio 2009 n. 42;</text:span></text:p>
      <text:p text:style-name="P16"/>
      <text:p text:style-name="P17"><text:span text:style-name="T18">PREMESSO<text:s/></text:span><text:span text:style-name="T19">che con Delibera di Consiglio del 28/02/2019 è stata ratificata la delibera di Giunta n° 20 del<text:s/></text:span><text:span text:style-name="T20">19/02/2019 , con la quale questo servizio viene autorizzato a procedere all’acquisto di un’auto da cedere in comodato d’uso gratuito all’Associazione Nazionale Carabinieri operante sul territorio di Castenaso;</text:span></text:p>
      <text:p text:style-name="P21"/>
      <text:p text:style-name="P22">CONSIDERATO CHE:</text:p>
      <text:p text:style-name="P23">è stata formalmente avviata<text:s/>una ricerca di mercato volta ad individuare un’autovettura idonea all’uso richiesto e che abbia le seguenti caratteristiche:</text:p>
      <text:p text:style-name="P24">- cilindrata tra 900 e 1400 cc;</text:p>
      <text:p text:style-name="P25">- Euro 5 o superiori;</text:p>
      <text:p text:style-name="P26">- non più di 120.000 Km;</text:p>
      <text:p text:style-name="P27">- alimentazione benzina/gasolio;</text:p>
      <text:p text:style-name="P28"><text:span text:style-name="T29">- buono stato di<text:s/></text:span><text:span text:style-name="T30">manutenzione<text:s/></text:span><text:span text:style-name="T31">certificabile</text:span><text:span text:style-name="T32">;</text:span></text:p>
      <text:p text:style-name="P33">- prezzo max 3.000 euro comprensivi di costi per trasferimento di proprietà e IVA in quanto e se dovuta;</text:p>
      <text:p text:style-name="P34"/>
      <text:p text:style-name="P35"><text:span text:style-name="T36">TENUTO CONTO<text:s/></text:span><text:span text:style-name="T37">che l’automezzo dovrà essere assegnato ad un associazione di volontariato, si valutano oltre all’acquisto anc</text:span><text:span text:style-name="T38">he le donazioni gratuite di mezzi aventi le caratteristiche indicate purché i costi legati alla donazione stessa non superino complessivamente 3.000,00 euro comprensivi di IVA e oneri di registrazione in quanto e se dovuti; saranno in ogni caso escluse dal</text:span><text:span text:style-name="T39">la valutazione le autovettore che abbiamo un colore non idoneo all’uso cui sarà destinata l’autovettura.</text:span></text:p>
      <text:p text:style-name="P40"><text:span text:style-name="T41">A titolo esemplificativo, non si ritengono idonei i colori: giallo, arancio, rosa, rosso.</text:span></text:p>
      <text:p text:style-name="P42">Il colore deve essere sobrio, a titolo esemplificativo<text:line-break/>:bianco, grigio, blu scuro, nero.</text:p>
      <text:p text:style-name="P43"/>
      <text:p text:style-name="P44"><text:span text:style-name="T45">RITENUTO</text:span><text:span text:style-name="T46"><text:s/>necessario procedere, senza ulteriore indugio all'espletamento di apposita procedura ad evidenza pubblica al fine di acquisire le migliori condizioni;</text:span></text:p>
      <text:p text:style-name="P47"/>
      <text:p text:style-name="P48"><text:span text:style-name="T49">RITENUTO</text:span><text:span text:style-name="T50"><text:s/>pertanto procedere ai sensi dell'art.192 del D.Lgs. n.267/2000;</text:span></text:p>
      <text:p text:style-name="P51"/>
      <text:p text:style-name="P52"><text:span text:style-name="T53">PRECISATO</text:span><text:span text:style-name="T54"><text:s/>che l’Amministrazio</text:span><text:span text:style-name="T55">ne si atterrà alle disposizioni vigenti in materia di trasparenza e di trattamento dei dati personali;</text:span></text:p>
      <text:p text:style-name="P56"/>
      <text:p text:style-name="P57">RICHIAMATI:</text:p>
      <text:p text:style-name="P58">- il D.Lgs n. 267/2000;</text:p>
      <text:p text:style-name="P59">- il D.Lgs. n. 175/2016;</text:p>
      <text:soft-page-break/>
      <text:p text:style-name="P60">- lo Statuto Comunale;</text:p>
      <text:p text:style-name="P61">- Il regolamento del servizio di provveditorato ed economato approvato con D.C. n° 82 del 20/12/2006;</text:p>
      <text:p text:style-name="P62"/>
      <text:p text:style-name="P63">ATTESTATA la regolarità tecnica e la correttezza dell’azione amministrativa ai sensi dell’art. 147 bis del D. Lgs 267/2000;</text:p>
      <text:p text:style-name="P64"/>
      <text:p text:style-name="P65"/>
      <text:p text:style-name="P66">DETERMINA</text:p>
      <text:p text:style-name="P67"/>
      <text:list text:style-name="WW8Num5">
        <text:list-item>
          <text:p text:style-name="P68">Di attivare la procedura di ricerca di mercato volta ad individuare un’autovettura con le caratteristiche e per gli scopi richiamati in premessa;</text:p>
        </text:list-item>
        <text:list-item>
          <text:p text:style-name="P69">di disporre che gli autoveicoli proposti saranno adeguatamente valutati sia sotto il profilo economico che qualitativo attraverso perizie, che saranno effettuate dalle<text:s/>proprie officine di fiducia, al fine di verificare lo stato di usura del mezzo e l’idonietà dello stesso ad essere destinato all’uso richiamato in premessa;</text:p>
        </text:list-item>
        <text:list-item>
          <text:p text:style-name="P70">di disporre che nel caso di autovetture aventi caratteristiche qualitative e prezzo analogo, verranno privilegiati nell’ordine:</text:p>
        </text:list-item>
        <text:list-item>
          <text:p text:style-name="P71">classe di appartenenza alla classifica EURO (sarà preferita la classe superiore);</text:p>
        </text:list-item>
        <text:list-item>
          <text:p text:style-name="P72">Km percorsi (sarà preferita la vettura con minor numero di Km);</text:p>
        </text:list-item>
        <text:list-item>
          <text:p text:style-name="P73">Di dare atto che il presente provvedimento sarà pubblicato sul sito istituzionale, nella Sezione Amministrazione trasparente, Sezione Provvedimenti Dirigenti, ai sensi di quanto previsto dal vigente Piano Unico Triennale di Prevenzione della Corruzione e della Trasparenza, parte IV.</text:p>
        </text:list-item>
      </text:list>
      <text:p text:style-name="P74"/>
      <text:p text:style-name="P75"/>
      <text:p text:style-name="P76"/>
      <text:p text:style-name="P77">Il presente avviso ed i relativi allegati sono visionabili e scaricabili sul seguente sito:</text:p>
      <text:p text:style-name="P78"><text:a xlink:href="http://www.comune.castenaso.bo.it/" office:target-frame-name="_top" xlink:show="replace"><text:span text:style-name="T79">http://www.comune.castenaso.bo.it/</text:span></text:a></text:p>
      <text:p text:style-name="P80"/>
      <text:p text:style-name="P81">Le eventuali rettifiche, i chiarimenti al presente avviso e le risposte ad eventuali quesiti pervenuti, saranno pubblicate<text:s/>sul sito del Comune Castenaso.</text:p>
      <text:p text:style-name="P82"><text:span text:style-name="T83">Eventuali informazioni complementari e/o richieste di chiarimenti sulla documentazione <text:s/>potranno essere richiesti esclusivamente per iscritto a mezzo PEC al seguente indirizzo:<text:s/></text:span><text:a xlink:href="mailto:comune.castenaso@cert.provincia.bo.it" office:target-frame-name="_top" xlink:show="replace"><text:span text:style-name="T84">comune.castenaso@cert.provincia.bo.it</text:span></text:a></text:p>
      <text:p text:style-name="P85"/>
      <text:p text:style-name="P86"><text:span text:style-name="T87">Le richieste di chiarimenti potranno pervenire fino<text:s/></text:span><text:span text:style-name="T88">alle ore 10,00 del 18/03/2019</text:span><text:span text:style-name="T89">. Non verranno tenute in considerazione le richieste trasmesse in altra forma o altro indirizzo.</text:span></text:p>
      <text:p text:style-name="P90"><text:span text:style-name="T91">L’Amministrazione si rise</text:span><text:span text:style-name="T92">rva la possibilità di pubblicare chiarimenti sul sito internet prima citato<text:s/></text:span><text:span text:style-name="T93">fino al giorno 18/03/2019.</text:span></text:p>
      <text:p text:style-name="P94"/>
      <text:p text:style-name="P95">ENTE:</text:p>
      <text:p text:style-name="P96">Comune di Castenaso – Piazza Bassi, 1 - 40055 Castenaso (BO)</text:p>
      <text:p text:style-name="P97">P.Iva 00531431203</text:p>
      <text:p text:style-name="P98">C.F. <text:s text:c="2"/>01065340372</text:p>
      <text:p text:style-name="P99">Responsabile del Procedimento Tundo Massimiliano Tel.051/6059259</text:p>
      <text:p text:style-name="P100">Fax: 051/6059299</text:p>
      <text:p text:style-name="P101">PEC : comune.castenaso@cert.provincia.bo.it</text:p>
      <text:p text:style-name="P102"><text:span text:style-name="T103">Sito web :<text:s/></text:span><text:a xlink:href="http://www.comune.castenaso.bo.it/" office:target-frame-name="_top" xlink:show="replace"><text:span text:style-name="T104">http://www.comune.castenaso.bo.it/</text:span></text:a></text:p>
      <text:p text:style-name="P105"/>
      <text:p text:style-name="P106"/>
      <text:p text:style-name="P107"/>
      <text:p text:style-name="P108"/>
      <text:soft-page-break/>
      <text:p text:style-name="P109">PROCEDURA DI PARTECIPAZIONE</text:p>
      <text:p text:style-name="P110"/>
      <text:p text:style-name="P111">L'offerta potrà essere presentata secondo<text:s/>l’Allegato B.</text:p>
      <text:p text:style-name="P112">L’Ente si riserva la facoltà di sospendere e/o di annullare/revocare il procedimento, di differire il termine di presentazione delle offerte.</text:p>
      <text:p text:style-name="P113">L’Amministrazione si riserva di non procedere al perfezionamento del contratto di compravendita, senza che i partecipanti possano pretendere alcunché per danni, interessi e risarcimenti.</text:p>
      <text:p text:style-name="P114">Del verificarsi di tali ipotesi sarà data tempestiva comunicazione mediante pubblicazione di avviso sul sito istituzionale dell’Ente stesso.</text:p>
      <text:p text:style-name="P115"><text:span text:style-name="T116">Le istanze dovranno pervenir</text:span><text:span text:style-name="T117">e entro il giorno 18/03/2019<text:s/></text:span><text:span text:style-name="T118">alle<text:s/></text:span><text:span text:style-name="T119">ore 10,00.</text:span></text:p>
      <text:p text:style-name="P120">Le operazioni di valutazione<text:s/>saranno svolte dal responsabile del procedimento e lo stesso provvederà a comunicare ai partecipanti l’esito dell’indagine entro 10 giorni dalla data fissata per l’acquisizione dell’istanza.</text:p>
      <text:p text:style-name="P121"/>
      <text:p text:style-name="P122"><text:span text:style-name="T123">SOGGETTI AMMESSI ALL’INDAGINE DI MERCATO</text:span></text:p>
      <text:p text:style-name="P124">Sono ammessi a partecipare all’indagine di mercato i soggetti in possesso dei requisiti elencati nella domanda di partecipazione (Allegato A).</text:p>
      <text:p text:style-name="P125"/>
      <text:p text:style-name="P126">MODALITA' DI PARTECIPAZIONE</text:p>
      <text:p text:style-name="P127"><text:span text:style-name="T128">I soggetti interessati dovranno far pervenire<text:s/></text:span><text:span text:style-name="T129">entro e non oltre le ore 10,00 del giorno 18/03/2019<text:s/></text:span><text:span text:style-name="T130">la prop</text:span><text:span text:style-name="T131">ria offerta tramite fax, e-mail o posta certificata (preferibile) oppure a mano presentandola all’URP nei seguenti orari:</text:span></text:p>
      <text:p text:style-name="P132">Lunedì, Martedì, Mercoledì, Giovedì e Venerdì dalle ore 8,30 alle 13,00</text:p>
      <text:p text:style-name="P133"/>
      <text:p text:style-name="P134">Oltre il termine suddetto, non sarà considerata valida alcun<text:s/>altra offerta anche se sostitutiva od aggiuntiva rispetto ad offerte precedenti.</text:p>
      <text:p text:style-name="P135">Se presentato a mano, il plico dell’offerta sigillato e controfirmato sui lembi di chiusura dovrà recare all’esterno l’intestazione e l’indirizzo del mittente nonché la dicitura:</text:p>
      <text:p text:style-name="P136"><text:span text:style-name="T137">“</text:span><text:span text:style-name="T138">Offerta per l’indagine di mercato relativa all’acquisto di autovettura ANC”<text:s/></text:span><text:span text:style-name="T139">che dovrà contenere i seguenti documenti:•</text:span></text:p>
      <text:p text:style-name="P140"><text:span text:style-name="T141">Domanda di partecipazione con dichiarazione sostitutiva di certificazioni (ai sensi dell’art.46 del D.P.R. 445/2000) e sostitutiva d</text:span><text:span text:style-name="T142">i atto di notorietà (ai sensi dell’art. 47 –stesso D.P.R.), come da<text:s/></text:span><text:span text:style-name="T143">ALLEGATO A);</text:span></text:p>
      <text:p text:style-name="P144"/>
      <text:p text:style-name="P145"><text:span text:style-name="T146">ALLEGATO B “Offerta economica”<text:s/></text:span><text:span text:style-name="T147">sigillata, , che dovrà, a pena di esclusione:</text:span></text:p>
      <text:p text:style-name="P148">- indicare in lettere e in cifre il prezzo a corpo che l’interessato offre<text:s/><text:s/>(in caso di discordanza tra il prezzo indicato in lettere e quello indicato in cifre è valida l’indicazione offerta in lettere);</text:p>
      <text:p text:style-name="P149">- riportare l’impegno, in caso di aggiudicazione, pieno e incondizionato rispetto di tutte le condizioni contenute nel presente avviso;</text:p>
      <text:p text:style-name="P150">- riportare tutti i dati relativi all’esatta individuazione dell’offerente;</text:p>
      <text:p text:style-name="P151">- essere datata e sottoscritta dall'interessato o dal Titolare/Legale rappresentante.</text:p>
      <text:p text:style-name="P152"/>
      <text:p text:style-name="P153"><text:span text:style-name="T154">L’Ente comunicherà con fax,</text:span><text:span text:style-name="T155"><text:s/>lettera raccomandata A/R o all’indirizzo PEC (preferibile), l’esito dell’indagine all’aggiudicatario entro<text:s/></text:span><text:span text:style-name="T156">10 (dieci) giorni<text:s/></text:span><text:span text:style-name="T157">dalla data di ricezione dell’offerta. Sarà in ogni caso data evidenza sul sito istituzionale delle informazioni inerenti la presen</text:span><text:span text:style-name="T158">te indagine;</text:span></text:p>
      <text:p text:style-name="P159"/>
      <text:p text:style-name="P160">RESPONSABILE DEL PROCEDIMENTO</text:p>
      <text:p text:style-name="P161"><text:span text:style-name="T162">Ai sensi e con gli effetti di cui alla Legge n. 241/90 e successive modifiche ed integrazioni, si rende noto che<text:s/></text:span><text:span text:style-name="T163">il Responsabile del procedimento<text:s/></text:span><text:span text:style-name="T164">é il Responsabile dell’Area Bilancio del Comune di Castenaso Dott.</text:span><text:span text:style-name="T165"><text:s/>Tundo Massimiliano,</text:span></text:p>
      <text:p text:style-name="P166">e-mail: massimiliano.tundo@comune.castenaso.bo.it , tel: 051/6059259</text:p>
      <text:p text:style-name="P167"/>
      <text:p text:style-name="P168">TRATTAMENTO DATI PERSONALI – AI SENSI DEL REGOLAMENTO UE 679/2016/</text:p>
      <text:p text:style-name="P169">Il trattamento dei dati personali dei partecipanti avverrà nel rispetto della normativa vigente per consentire l’espletamento della procedura di vendita oggetto del presente avviso.</text:p>
      <text:p text:style-name="P170">Il Titolare del trattamento dei dati personali è il Comune di Castenaso con sede in Piazza Bassi, 1 – 40055 Castenaso (BO).</text:p>
      <text:p text:style-name="P171">Il Responsabile del trattamento e dei dati personali della procedura del Comune di Castenaso è il Responsabile del procedimento Dott. Tundo Massimiliano.</text:p>
      <text:p text:style-name="P172">La presentazione dell’offerta comporta il consenso al trattamento dei dati in essa contenuti, ai sensi e per gli effetti del Regolamento UE 679/2016<text:s/>ai fini degli adempimenti necessari a dare applicazione al presente avviso, iva inclusa la pubblicità sulla rete internet ai sensi del Dlgs. 33/2013</text:p>
      <text:p text:style-name="P173"/>
      <text:p text:style-name="P174">RICORSI – FORO COMPETENTE</text:p>
      <text:p text:style-name="P175">Per ogni controversia che dovesse insorgere il Foro competente è quello di Bologna.</text:p>
      <text:p text:style-name="P176"/>
      <text:p text:style-name="P177">Il presente avviso è pubblicato sull’albo pretorio del Comune di Castenaso in data</text:p>
      <text:p text:style-name="P178"><text:span text:style-name="T179">04/03/2019.</text:span></text:p>
      <text:p text:style-name="P180"/>
      <text:p text:style-name="P181"/>
      <text:p text:style-name="P182"/>
      <text:p text:style-name="P183"/>
      <text:p text:style-name="P184"/>
      <text:p text:style-name="P185"/>
      <text:p text:style-name="P186"/>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MT, 'MS Gothic'" svg:font-family="ArialMT, 'MS Gothic'" style:font-family-generic="swiss"/>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4%"/>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style:text-autospace="none" fo:text-align="justify" fo:margin-bottom="0in" fo:line-height="100%"/>
      <style:text-properties style:font-name="Times New Roman" style:font-name-asian="ArialMT, 'MS Gothic'" fo:font-size="12pt" style:font-size-asian="12pt" style:font-size-complex="12pt" fo:hyphenate="false"/>
    </style:style>
    <style:style style:name="WW8Num1z0" style:display-name="WW8Num1z0" style:family="text">
      <style:text-properties style:font-name="Symbol" style:font-name-asian="Symbol" style:font-name-complex="OpenSymbol, 'Arial Unicode MS'"/>
    </style:style>
    <style:style style:name="WW8Num1z1" style:display-name="WW8Num1z1" style:family="text">
      <style:text-properties style:font-name="OpenSymbol, 'Arial Unicode MS'" style:font-name-asian="OpenSymbol, 'Arial Unicode MS'" style:font-name-complex="OpenSymbol, 'Arial Unicode MS'"/>
    </style:style>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text-properties style:font-name="Symbol" style:font-name-asian="Symbol" style:font-name-complex="OpenSymbol, 'Arial Unicode MS'"/>
    </style:style>
    <style:style style:name="WW8Num3z1" style:display-name="WW8Num3z1" style:family="text">
      <style:text-properties style:font-name="OpenSymbol, 'Arial Unicode MS'" style:font-name-asian="OpenSymbol, 'Arial Unicode MS'" style:font-name-complex="OpenSymbol, 'Arial Unicode MS'"/>
    </style:style>
    <style:style style:name="WW8Num4z0" style:display-name="WW8Num4z0" style:family="text">
      <style:text-properties style:font-name="Symbol" style:font-name-asian="Symbol" style:font-name-complex="OpenSymbol, 'Arial Unicode MS'" fo:font-size="12pt" style:font-size-asian="12pt" style:font-size-complex="12pt"/>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text-properties style:font-name="Symbol" style:font-name-asian="Symbol" style:font-name-complex="OpenSymbol, 'Arial Unicode MS'" fo:font-size="12pt" style:font-size-asian="12pt" style:font-size-complex="12pt"/>
    </style:style>
    <style:style style:name="WW8Num5z1" style:display-name="WW8Num5z1" style:family="text">
      <style:text-properties style:font-name="OpenSymbol, 'Arial Unicode MS'" style:font-name-asian="OpenSymbol, 'Arial Unicode MS'" style:font-name-complex="OpenSymbol, 'Arial Unicode MS'"/>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OpenSymbol, 'Arial Unicode MS'" style:font-name-asian="OpenSymbol, 'Arial Unicode MS'" style:font-name-complex="OpenSymbol, 'Arial Unicode M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OpenSymbol, 'Arial Unicode MS'" style:font-name-asian="OpenSymbol, 'Arial Unicode MS'" style:font-name-complex="OpenSymbol, 'Arial Unicode M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OpenSymbol, 'Arial Unicode MS'" style:font-name-asian="OpenSymbol, 'Arial Unicode MS'" style:font-name-complex="OpenSymbol, 'Arial Unicode M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Caratterepredefinitoparagrafo" style:display-name="Carattere predefinito paragrafo"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Symbol" style:font-name-complex="OpenSymbol, 'Arial Unicode MS'" fo:font-size="12pt" style:font-size-asian="12pt" style:font-size-complex="12pt"/>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fo:font-size="12pt" style:font-size-asian="12pt" style:font-size-complex="12pt"/>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fo:font-size="12pt" style:font-size-asian="12pt" style:font-size-complex="12pt"/>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5LVL1" style:family="text">
      <style:text-properties style:font-name="Symbol" style:font-name-complex="OpenSymbol, 'Arial Unicode MS'" fo:font-size="12pt" style:font-size-asian="12pt" style:font-size-complex="12pt"/>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fo:font-size="12pt" style:font-size-asian="12pt" style:font-size-complex="12pt"/>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fo:font-size="12pt" style:font-size-asian="12pt" style:font-size-complex="12pt"/>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6LVL1" style:family="text">
      <style:text-properties style:font-name="Symbol" style:font-name-complex="Symbol"/>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Symbol"/>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Symbol"/>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7LVL1" style:family="text">
      <style:text-properties style:font-name="Symbol" style:font-name-complex="Symbol"/>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Symbol"/>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Symbol"/>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8LVL1" style:family="text">
      <style:text-properties style:font-name="Symbol" style:font-name-complex="Symbol"/>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Symbol"/>
    </style:style>
    <style:style style:name="WW_CharLFO8LVL5" style:family="text">
      <style:text-properties style:font-name="Symbol" style:font-name-complex="Symbol"/>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8LVL8" style:family="text">
      <style:text-properties style:font-name="Symbol" style:font-name-complex="Symbol"/>
    </style:style>
    <style:style style:name="WW_CharLFO8LVL9" style:family="text">
      <style:text-properties style:font-name="Symbol" style:font-name-complex="Symbol"/>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1" style:family="text">
      <style:text-properties style:font-name="Symbol" style:font-name-complex="Symbol"/>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Symbol"/>
    </style:style>
    <style:style style:name="WW_CharLFO9LVL5" style:family="text">
      <style:text-properties style:font-name="Symbol" style:font-name-complex="Symbol"/>
    </style:style>
    <style:style style:name="WW_CharLFO9LVL6" style:family="text">
      <style:text-properties style:font-name="Symbol" style:font-name-complex="Symbol"/>
    </style:style>
    <style:style style:name="WW_CharLFO9LVL7" style:family="text">
      <style:text-properties style:font-name="Symbol" style:font-name-complex="Symbol"/>
    </style:style>
    <style:style style:name="WW_CharLFO9LVL8" style:family="text">
      <style:text-properties style:font-name="Symbol" style:font-name-complex="Symbol"/>
    </style:style>
    <style:style style:name="WW_CharLFO9LVL9" style:family="text">
      <style:text-properties style:font-name="Symbol" style:font-name-complex="Symbol"/>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0LVL1" style:family="text">
      <style:text-properties style:font-name="Symbol" style:font-name-complex="Symbol"/>
    </style:style>
    <style:style style:name="WW_CharLFO10LVL2" style:family="text">
      <style:text-properties style:font-name="OpenSymbol, 'Arial Unicode MS'" style:font-name-complex="OpenSymbol, 'Arial Unicode MS'"/>
    </style:style>
    <style:style style:name="WW_CharLFO10LVL3" style:family="text">
      <style:text-properties style:font-name="OpenSymbol, 'Arial Unicode MS'" style:font-name-complex="OpenSymbol, 'Arial Unicode MS'"/>
    </style:style>
    <style:style style:name="WW_CharLFO10LVL4" style:family="text">
      <style:text-properties style:font-name="Symbol" style:font-name-complex="Symbol"/>
    </style:style>
    <style:style style:name="WW_CharLFO10LVL5" style:family="text">
      <style:text-properties style:font-name="OpenSymbol, 'Arial Unicode MS'" style:font-name-complex="OpenSymbol, 'Arial Unicode MS'"/>
    </style:style>
    <style:style style:name="WW_CharLFO10LVL6" style:family="text">
      <style:text-properties style:font-name="OpenSymbol, 'Arial Unicode MS'" style:font-name-complex="OpenSymbol, 'Arial Unicode MS'"/>
    </style:style>
    <style:style style:name="WW_CharLFO10LVL7" style:family="text">
      <style:text-properties style:font-name="Symbol" style:font-name-complex="Symbol"/>
    </style:style>
    <style:style style:name="WW_CharLFO10LVL8" style:family="text">
      <style:text-properties style:font-name="OpenSymbol, 'Arial Unicode MS'" style:font-name-complex="OpenSymbol, 'Arial Unicode MS'"/>
    </style:style>
    <style:style style:name="WW_CharLFO10LVL9" style:family="text">
      <style:text-properties style:font-name="OpenSymbol, 'Arial Unicode MS'" style:font-name-complex="OpenSymbol, 'Arial Unicode M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1LVL1" style:family="text">
      <style:text-properties style:font-name="Symbol" style:font-name-complex="Symbol"/>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Symbol"/>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Symbol"/>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2LVL1" style:family="text">
      <style:text-properties style:font-name="Symbol" style:font-name-complex="Symbol"/>
    </style:style>
    <style:style style:name="WW_CharLFO12LVL2" style:family="text">
      <style:text-properties style:font-name="OpenSymbol, 'Arial Unicode MS'" style:font-name-complex="OpenSymbol, 'Arial Unicode MS'"/>
    </style:style>
    <style:style style:name="WW_CharLFO12LVL3" style:family="text">
      <style:text-properties style:font-name="OpenSymbol, 'Arial Unicode MS'" style:font-name-complex="OpenSymbol, 'Arial Unicode MS'"/>
    </style:style>
    <style:style style:name="WW_CharLFO12LVL4" style:family="text">
      <style:text-properties style:font-name="Symbol" style:font-name-complex="Symbol"/>
    </style:style>
    <style:style style:name="WW_CharLFO12LVL5" style:family="text">
      <style:text-properties style:font-name="OpenSymbol, 'Arial Unicode MS'" style:font-name-complex="OpenSymbol, 'Arial Unicode MS'"/>
    </style:style>
    <style:style style:name="WW_CharLFO12LVL6" style:family="text">
      <style:text-properties style:font-name="OpenSymbol, 'Arial Unicode MS'" style:font-name-complex="OpenSymbol, 'Arial Unicode MS'"/>
    </style:style>
    <style:style style:name="WW_CharLFO12LVL7" style:family="text">
      <style:text-properties style:font-name="Symbol" style:font-name-complex="Symbol"/>
    </style:style>
    <style:style style:name="WW_CharLFO12LVL8" style:family="text">
      <style:text-properties style:font-name="OpenSymbol, 'Arial Unicode MS'" style:font-name-complex="OpenSymbol, 'Arial Unicode MS'"/>
    </style:style>
    <style:style style:name="WW_CharLFO12LVL9" style:family="text">
      <style:text-properties style:font-name="OpenSymbol, 'Arial Unicode MS'" style:font-name-complex="OpenSymbol, 'Arial Unicode M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13" style:display-name="WW8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similiano.tundo</meta:initial-creator>
    <dc:creator>massimiliano.tundo</dc:creator>
    <meta:creation-date>2018-12-21T12:56:00Z</meta:creation-date>
    <dc:date>2019-03-06T10:17:00Z</dc:date>
    <meta:print-date>2019-03-01T13:25:00Z</meta:print-date>
    <meta:template xlink:href="Normal.dotm" xlink:type="simple"/>
    <meta:editing-cycles>60</meta:editing-cycles>
    <meta:editing-duration>PT9000S</meta:editing-duration>
    <meta:document-statistic meta:page-count="5" meta:paragraph-count="18" meta:word-count="1378" meta:character-count="9221" meta:row-count="65" meta:non-whitespace-character-count="7861"/>
  </office:meta>
</office:document-meta>
</file>